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F0000012D49BD4BB6387EA559.png" manifest:media-type="image/png"/>
  <manifest:file-entry manifest:full-path="Pictures/1000345000000B7200000B95202574216DB4CD1C.emf" manifest:media-type="image/x-emf"/>
  <manifest:file-entry manifest:full-path="Pictures/100002010000006F00000070B212B241EFD77EB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grotesque Rg" svg:font-family="'Geogrotesque Rg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 Historic" svg:font-family="'Segoe UI Historic'" style:font-family-generic="roman" style:font-pitch="variable"/>
    <style:font-face style:name="Segoe UI Light" svg:font-family="'Segoe UI Light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Historic1" svg:font-family="'Segoe UI Histori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Frame_20_contents">
      <style:text-properties fo:color="#002060" fo:font-size="10pt" style:font-size-asian="10pt" style:font-size-complex="10pt"/>
    </style:style>
    <style:style style:name="P4" style:family="paragraph" style:parent-style-name="Afsenderadresse1">
      <style:text-properties fo:color="#002060" style:font-name="Calibri" fo:font-size="10pt" fo:language="da" fo:country="DK" style:font-size-asian="10pt" style:font-name-complex="Calibri1" style:font-size-complex="10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text-properties fo:language="en" fo:country="US"/>
    </style:style>
    <style:style style:name="P7" style:family="paragraph" style:parent-style-name="Title">
      <style:paragraph-properties fo:line-height="100%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style:text-underline-style="none" style:font-size-asian="14pt" style:font-size-complex="14pt"/>
    </style:style>
    <style:style style:name="P11" style:family="paragraph" style:parent-style-name="Standard">
      <style:paragraph-properties fo:margin-top="0cm" fo:margin-bottom="0.282cm" loext:contextual-spacing="false" fo:text-align="start" style:justify-single-word="false"/>
      <style:text-properties style:font-name="Arial" fo:font-size="14pt" style:text-underline-style="none" style:font-size-asian="14pt" style:font-size-complex="14pt"/>
    </style:style>
    <style:style style:name="P12" style:family="paragraph" style:parent-style-name="Afsenderadresse1">
      <style:text-properties fo:color="#002060" style:font-name="Calibri" fo:font-size="10pt" fo:language="da" fo:country="DK" style:font-size-asian="10pt" style:font-name-complex="Calibri1" style:font-size-complex="10pt"/>
    </style:style>
    <style:style style:name="P13" style:family="paragraph" style:parent-style-name="Afsenderadresse1">
      <style:text-properties fo:color="#002060" style:font-name="Calibri" fo:font-size="9.5pt" fo:language="da" fo:country="DK" style:font-size-asian="9.5pt" style:font-name-complex="Calibri1" style:font-size-complex="9.5pt"/>
    </style:style>
    <style:style style:name="P14" style:family="paragraph" style:parent-style-name="Dato_20_typografi">
      <style:text-properties fo:color="#002060" style:font-name="Calibri" fo:font-size="10pt" fo:language="da" fo:country="DK" fo:font-weight="normal" style:font-size-asian="10pt" style:font-weight-asian="normal" style:font-name-complex="Calibri1" style:font-size-complex="10pt"/>
    </style:style>
    <style:style style:name="P15" style:family="paragraph" style:parent-style-name="Footer">
      <style:paragraph-properties fo:text-align="center" style:justify-single-word="false"/>
      <style:text-properties fo:color="#305694" fo:language="en" fo:country="US"/>
    </style:style>
    <style:style style:name="P16" style:family="paragraph" style:parent-style-name="Frame_20_contents">
      <style:text-properties fo:color="#002060" fo:font-size="10pt" fo:font-weight="bold" style:font-size-asian="10pt" style:font-weight-asian="bold" style:font-size-complex="10pt"/>
    </style:style>
    <style:style style:name="P17" style:family="paragraph" style:parent-style-name="Frame_20_contents">
      <style:text-properties fo:color="#002060" fo:font-size="10pt" style:font-size-asian="10pt" style:font-size-complex="10pt"/>
    </style:style>
    <style:style style:name="P18" style:family="paragraph" style:parent-style-name="Frame_20_contents">
      <style:paragraph-properties fo:margin-top="0cm" fo:margin-bottom="0.282cm" loext:contextual-spacing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21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c00000" style:font-name="Segoe UI Historic" fo:font-size="14pt" style:font-size-asian="14pt" style:font-name-complex="Segoe UI Historic1" style:font-size-complex="16pt"/>
    </style:style>
    <style:style style:name="T2" style:family="text">
      <style:text-properties fo:color="#002060" style:font-name="Segoe UI Historic" fo:font-size="18pt" style:font-size-asian="18pt" style:font-name-complex="Segoe UI Historic1" style:font-size-complex="16pt"/>
    </style:style>
    <style:style style:name="T3" style:family="text">
      <style:text-properties fo:color="#002060" style:font-name="Calibri" fo:font-size="10pt" fo:language="da" fo:country="DK" fo:font-weight="normal" style:font-size-asian="10pt" style:font-weight-asian="normal" style:font-name-complex="Calibri1" style:font-size-complex="10pt"/>
    </style:style>
    <style:style style:name="T4" style:family="text">
      <style:text-properties fo:color="#002060" style:font-name="Calibri" fo:font-size="9.5pt" fo:language="da" fo:country="DK" style:font-size-asian="9.5pt" style:font-name-complex="Calibri1" style:font-size-complex="9.5pt"/>
    </style:style>
    <style:style style:name="T5" style:family="text">
      <style:text-properties style:font-name="Calibri" fo:font-size="10pt" fo:font-weight="normal" style:font-size-asian="10pt" style:font-weight-asian="normal" style:font-name-complex="Calibri1" style:font-size-complex="10pt"/>
    </style:style>
    <style:style style:name="T6" style:family="text">
      <style:text-properties style:font-name="Arial" fo:font-size="14pt" style:text-underline-style="none" style:font-size-asian="14pt" style:font-size-complex="14pt"/>
    </style:style>
    <style:style style:name="T7" style:family="text">
      <style:text-properties style:font-name="Arial" fo:font-size="14pt" style:text-underline-style="none" officeooo:rsid="001755af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a71933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18.798cm" fo:min-width="3.565cm" fo:padding-top="1.27cm" fo:padding-bottom="0.203cm" fo:padding-left="0.508cm" fo:padding-right="0.508cm" fo:wrap-option="wrap" fo:margin-left="0.328cm" fo:margin-right="0.318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18cm" draw:fill="none" draw:textarea-vertical-align="top" draw:auto-grow-height="false" fo:min-height="0.926cm" fo:min-width="13.656cm" fo:padding-top="0cm" fo:padding-bottom="0cm" fo:padding-left="0cm" fo:padding-right="0cm" fo:wrap-option="wrap" fo:margin-left="0cm" fo:margin-right="0cm" fo:margin-top="0cm" fo:margin-bottom="0.0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c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.018cm" draw:fill="none" draw:textarea-vertical-align="top" draw:auto-grow-height="false" fo:min-height="1.316cm" fo:min-width="10.058cm" fo:padding-top="0cm" fo:padding-bottom="0cm" fo:padding-left="0cm" fo:padding-right="0cm" fo:wrap-option="wrap" fo:margin-left="0cm" fo:margin-right="0cm" fo:margin-top="0cm" fo:margin-bottom="0.011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/>
      <text:p text:style-name="Standard"/>
      <text:p text:style-name="P2"><text:bookmark text:name="_GoBack"/>Årsberetning 2019/20</text:p>
      <text:p text:style-name="P2"/>
      <text:p text:style-name="P10">På grund af alder og helbredstilstand var det svært at æn­dre på sammensætningen af præsidie og udvalg i klubben, så vi har taget et år mere med samme bemanding på po­sterne.</text:p>
      <text:p text:style-name="P10">Min årsberetning bliver også en gentagelse</text:p>
      <text:p text:style-name="P10">Vi afholder klubmøder hver anden onsdag, og cirka hver anden gang har vi som regel et foredrag eller en rejsebe­skrivelse på programmet, hvor vores ledsagere er inviteret med.</text:p>
      <text:p text:style-name="P10">Vi har i årets løb deltaget i fællesmøder med de andre Aal­borgklubber, og vi har været repræsenteret ved distrikts­møderne, midtvejsmøde og distriktskonference. Vi er 16 medlemmer i klubben. Vi har stadig salg af julekalendere, som et indbringende aktiv, der giver os mulighed for at imødekomme nogle af de mange ansøgninger, vi modtager i årets løb. Vi værdsætter det gode sociale samvær i klub­ben.</text:p>
      <text:p text:style-name="P10">I juli måned mistede vi desværre et trofast medlem Jørgen Andreasen, som har været med i klubben i mange år. Vi har senere fået et nyt medlem, så antallet af klubmedlem­mer er status quo.</text:p>
      <text:p text:style-name="P10">Jeg vil hermed bringe en stor tak til klubmedlemmer og ledsagere for den indsats, de har ydet i udvalgene og klub­ben i årets løb.</text:p>
      <text:p text:style-name="P1"><text:span text:style-name="T7">Ta</text:span><text:span text:style-name="T6">k til præsidiet for et godt og effektivt arbejde</text:span></text:p>
      <text:p text:style-name="P10">Med venlig hilsen</text:p>
      <text:p text:style-name="P11">Henning Hanse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grotesque Rg" svg:font-family="'Geogrotesque Rg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 Historic" svg:font-family="'Segoe UI Historic'" style:font-family-generic="roman" style:font-pitch="variable"/>
    <style:font-face style:name="Segoe UI Light" svg:font-family="'Segoe UI Light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Historic1" svg:font-family="'Segoe UI Histori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a" fo:country="DK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da" fo:country="DK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da" fo:country="DK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fsenderadresse1" style:family="paragraph" style:parent-style-name="No_20_Spacing" style:auto-update="true" style:default-outline-level="">
      <style:paragraph-properties fo:margin-top="0cm" fo:margin-bottom="0.635cm" loext:contextual-spacing="true" fo:line-height="115%"/>
      <style:text-properties fo:color="#000000" style:font-name="Geogrotesque Rg" fo:font-family="'Geogrotesque Rg'" style:font-family-generic="roman" style:font-pitch="variable" fo:font-size="8pt" fo:language="en" fo:country="US" style:font-name-asian="Calibri1" style:font-family-asian="Calibri" style:font-family-generic-asian="system" style:font-pitch-asian="variable" style:font-size-asian="8pt" style:language-asian="da" style:country-asian="DK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false" fo:line-height="115%"/>
      <style:text-properties fo:color="#305694" style:font-name="Segoe UI Light" fo:font-family="'Segoe UI Light'" style:font-family-generic="roman" style:font-pitch="variable" fo:font-size="38pt" style:font-name-asian="Calibri1" style:font-family-asian="Calibri" style:font-family-generic-asian="system" style:font-pitch-asian="variable" style:font-size-asian="38pt" style:language-asian="da" style:country-asian="DK" style:font-name-complex="Times New Roman" style:font-family-complex="'Times New Roman'" style:font-family-generic-complex="system" style:font-pitch-complex="variable" style:font-size-complex="38pt"/>
    </style:style>
    <style:style style:name="Dato_20_typografi" style:display-name="Dato typografi" style:family="paragraph" style:parent-style-name="Standard" style:default-outline-level="">
      <style:paragraph-properties fo:margin-top="0cm" fo:margin-bottom="0.106cm" loext:contextual-spacing="false" fo:line-height="115%"/>
      <style:text-properties style:font-name="Segoe UI" fo:font-family="'Segoe UI'" style:font-family-generic="roman" style:font-pitch="variable" fo:font-size="9pt" fo:language="en" fo:country="US" fo:font-weight="bold" style:font-name-asian="Calibri1" style:font-family-asian="Calibri" style:font-family-generic-asian="system" style:font-pitch-asian="variable" style:font-size-asian="9pt" style:language-asian="da" style:country-asian="DK" style:font-weight-asian="bold" style:font-name-complex="Times New Roman" style:font-family-complex="'Times New Roman'" style:font-family-generic-complex="system" style:font-pitch-complex="variable" style:font-size-complex="11.5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da" fo:country="DK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Sidehoved_20_Tegn" style:display-name="Sidehoved Tegn" style:family="text" style:parent-style-name="Default_20_Paragraph_20_Font"/>
    <style:style style:name="Sidefod_20_Tegn" style:display-name="Sidefod Tegn" style:family="text" style:parent-style-name="Default_20_Paragraph_20_Font"/>
    <style:style style:name="Placeholder_20_Text" style:display-name="Placeholder Text" style:family="text">
      <style:text-properties fo:color="#808080"/>
    </style:style>
    <style:style style:name="Subtle_20_Reference" style:display-name="Subtle Reference" style:family="text">
      <style:text-properties fo:text-transform="uppercase" fo:color="#a71933" fo:font-size="11pt" style:text-underline-style="none" style:font-size-asian="11pt"/>
    </style:style>
    <style:style style:name="Titel_20_Tegn" style:display-name="Titel Tegn" style:family="text" style:parent-style-name="Default_20_Paragraph_20_Font">
      <style:text-properties fo:color="#305694" style:font-name="Segoe UI Light" fo:font-family="'Segoe UI Light'" style:font-family-generic="roman" style:font-pitch="variable" fo:font-size="38pt" style:font-name-asian="Calibri1" style:font-family-asian="Calibri" style:font-family-generic-asian="system" style:font-pitch-asian="variable" style:font-size-asian="38pt" style:language-asian="da" style:country-asian="DK" style:font-name-complex="Times New Roman" style:font-family-complex="'Times New Roman'" style:font-family-generic-complex="system" style:font-pitch-complex="variable" style:font-size-complex="38pt"/>
    </style:style>
    <style:style style:name="Dato_20_typografi_20_Tegn" style:display-name="Dato typografi Tegn" style:family="text">
      <style:text-properties style:font-name="Segoe UI" fo:font-family="'Segoe UI'" style:font-family-generic="roman" style:font-pitch="variable" fo:font-size="9pt" fo:language="en" fo:country="US" fo:font-weight="bold" style:font-name-asian="Calibri1" style:font-family-asian="Calibri" style:font-family-generic-asian="system" style:font-pitch-asian="variable" style:font-size-asian="9pt" style:language-asian="da" style:country-asian="DK" style:font-weight-asian="bold" style:font-name-complex="Times New Roman" style:font-family-complex="'Times New Roman'" style:font-family-generic-complex="system" style:font-pitch-complex="variable" style:font-size-complex="11.5pt"/>
    </style:style>
    <style:style style:name="Markeringsbobletekst_20_Tegn" style:display-name="Markerings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 fo:line-height="100%"/>
    </style:style>
    <style:style style:name="MP2" style:family="paragraph">
      <loext:graphic-properties draw:fill="none"/>
      <style:paragraph-properties fo:text-align="start"/>
      <style:text-properties fo:color="#000000" fo:font-size="18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Dato_20_typografi">
      <style:text-properties fo:color="#002060" style:font-name="Calibri" fo:font-size="10pt" fo:language="da" fo:country="DK" fo:font-weight="normal" style:font-size-asian="10pt" style:font-weight-asian="normal" style:font-name-complex="Calibri1" style:font-size-complex="10pt"/>
    </style:style>
    <style:style style:name="MP5" style:family="paragraph" style:parent-style-name="Frame_20_contents">
      <style:text-properties fo:color="#002060" fo:font-size="10pt" style:font-size-asian="10pt" style:font-size-complex="10pt"/>
    </style:style>
    <style:style style:name="MP6" style:family="paragraph" style:parent-style-name="Frame_20_contents">
      <style:text-properties fo:color="#002060" fo:font-size="10pt" fo:font-weight="bold" style:font-size-asian="10pt" style:font-weight-asian="bold" style:font-size-complex="10pt"/>
    </style:style>
    <style:style style:name="MP7" style:family="paragraph" style:parent-style-name="Afsenderadresse1">
      <style:text-properties fo:color="#002060" style:font-name="Calibri" fo:font-size="10pt" fo:language="da" fo:country="DK" style:font-size-asian="10pt" style:font-name-complex="Calibri1" style:font-size-complex="10pt"/>
    </style:style>
    <style:style style:name="MP8" style:family="paragraph" style:parent-style-name="Afsenderadresse1">
      <style:text-properties fo:color="#002060" style:font-name="Calibri" fo:font-size="9.5pt" fo:language="da" fo:country="DK" style:font-size-asian="9.5pt" style:font-name-complex="Calibri1" style:font-size-complex="9.5pt"/>
    </style:style>
    <style:style style:name="MP9" style:family="paragraph" style:parent-style-name="Frame_20_contents">
      <style:paragraph-properties fo:margin-top="0cm" fo:margin-bottom="0.282cm" loext:contextual-spacing="false"/>
    </style:style>
    <style:style style:name="MP10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MP11" style:family="paragraph" style:parent-style-name="Footer">
      <style:paragraph-properties fo:text-align="center" style:justify-single-word="false"/>
    </style:style>
    <style:style style:name="MP12" style:family="paragraph" style:parent-style-name="Footer">
      <style:paragraph-properties fo:text-align="center" style:justify-single-word="false"/>
      <style:text-properties fo:color="#305694" fo:language="en" fo:country="US"/>
    </style:style>
    <style:style style:name="MP13" style:family="paragraph" style:parent-style-name="Footer">
      <style:text-properties fo:language="en" fo:country="US"/>
    </style:style>
    <style:style style:name="MT1" style:family="text">
      <style:text-properties fo:color="#c00000" style:font-name="Segoe UI Historic" fo:font-size="14pt" style:font-size-asian="14pt" style:font-name-complex="Segoe UI Historic1" style:font-size-complex="16pt"/>
    </style:style>
    <style:style style:name="MT2" style:family="text">
      <style:text-properties fo:color="#002060" style:font-name="Segoe UI Historic" fo:font-size="18pt" style:font-size-asian="18pt" style:font-name-complex="Segoe UI Historic1" style:font-size-complex="16pt"/>
    </style:style>
    <style:style style:name="MT3" style:family="text">
      <style:text-properties fo:color="#002060" style:font-name="Calibri" fo:font-size="10pt" fo:language="da" fo:country="DK" fo:font-weight="normal" style:font-size-asian="10pt" style:font-weight-asian="normal" style:font-name-complex="Calibri1" style:font-size-complex="10pt"/>
    </style:style>
    <style:style style:name="MT4" style:family="text">
      <style:text-properties style:font-name="Calibri" fo:font-size="10pt" fo:font-weight="normal" style:font-size-asian="10pt" style:font-weight-asian="normal" style:font-name-complex="Calibri1" style:font-size-complex="10pt"/>
    </style:style>
    <style:style style:name="MT5" style:family="text">
      <style:text-properties fo:color="#002060" style:font-name="Calibri" fo:font-size="9.5pt" fo:language="da" fo:country="DK" style:font-size-asian="9.5pt" style:font-name-complex="Calibri1" style:font-size-complex="9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fill="none" draw:textarea-vertical-align="top" draw:auto-grow-height="false" fo:min-height="1.316cm" fo:min-width="10.058cm" fo:padding-top="0cm" fo:padding-bottom="0cm" fo:padding-left="0cm" fo:padding-right="0cm" fo:wrap-option="wrap" fo:margin-left="0cm" fo:margin-right="0cm" fo:margin-top="0cm" fo:margin-bottom="0.011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35cm" svg:stroke-color="#c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 style:parent-style-name="Frame">
      <style:graphic-properties draw:stroke="none" svg:stroke-width="0.018cm" draw:fill="none" draw:textarea-vertical-align="top" draw:auto-grow-height="false" fo:min-height="0.926cm" fo:min-width="13.656cm" fo:padding-top="0cm" fo:padding-bottom="0cm" fo:padding-left="0cm" fo:padding-right="0cm" fo:wrap-option="wrap" fo:margin-left="0cm" fo:margin-right="0cm" fo:margin-top="0cm" fo:margin-bottom="0.0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Mgr4" style:family="graphic" style:parent-style-name="Frame">
      <style:graphic-properties draw:stroke="none" svg:stroke-width="0cm" draw:fill="solid" draw:fill-color="#ffffff" draw:textarea-vertical-align="top" draw:auto-grow-height="false" fo:min-height="18.798cm" fo:min-width="3.565cm" fo:padding-top="1.27cm" fo:padding-bottom="0.203cm" fo:padding-left="0.508cm" fo:padding-right="0.508cm" fo:wrap-option="wrap" fo:margin-left="0.328cm" fo:margin-right="0.318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solid" svg:stroke-width="0.071cm" svg:stroke-color="#a71933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  <number:date-style style:name="N10081" number:language="en" number:country="US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Header"><draw:custom-shape text:anchor-type="paragraph" draw:z-index="0" draw:name="Tekstfelt 8" draw:style-name="Mgr1" draw:text-style-name="MP2" svg:width="10.057cm" svg:height="1.315cm" svg:x="0.102cm" svg:y="2.455cm"><text:p text:style-name="MP1"><text:span text:style-name="MT1">Y’s Men International Region Danmark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4" draw:name="Lige forbindelse 5" draw:style-name="Mgr2" draw:text-style-name="MP3" svg:x1="14.921cm" svg:y1="1.078cm" svg:x2="0.102cm" svg:y2="1.078cm"><text:p/></draw:line><draw:custom-shape text:anchor-type="paragraph" draw:z-index="5" draw:name="Tekstfelt 4" draw:style-name="Mgr3" draw:text-style-name="MP2" svg:width="13.655cm" svg:height="0.925cm" svg:x="0.102cm" svg:y="1.402cm"><text:p text:style-name="MP1"><text:span text:style-name="MT2">Aalborg III Y’s Men’s Club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Rektangel 6" draw:style-name="Mgr4" draw:text-style-name="MP10" svg:width="4.58cm" svg:height="20.27cm" svg:x="13.399cm" svg:y="3.009cm"><text:p text:style-name="MP4">Aalborg</text:p><text:p text:style-name="Dato_20_typografi"><text:span text:style-name="MT3">d. </text:span><text:span text:style-name="MT4"><text:date style:data-style-name="N10081" text:date-value="2020-03-20T21:50:22.162999981">20. March 2020</text:date></text:span></text:p><text:p text:style-name="MP5"/><text:p text:style-name="MP6">Præsident</text:p><text:p text:style-name="MP7">Henning Hansen</text:p><text:p text:style-name="MP7"/><text:p text:style-name="MP7">tlfnr. 98 12 30 94</text:p><text:p text:style-name="Afsenderadresse1"><text:span text:style-name="Placeholder_20_Text"><text:span text:style-name="MT5">hogbhansen@stofanet.dk</text:span></text:span></text:p><text:p text:style-name="MP7"/><text:p text:style-name="MP7">Medlem af: </text:p><text:p text:style-name="MP8">Aalborg III Y’d Men’s Club</text:p><text:p text:style-name="MP5">Chr. Winthers Vej 5<text:line-break/>9000 Aalborg</text:p><text:p text:style-name="MP9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Billede 1" text:anchor-type="char" svg:x="17.277cm" svg:y="0.609cm" svg:width="2.122cm" svg:height="2.355cm" draw:z-index="2"><draw:image xlink:href="Pictures/100002010000010F0000012D49BD4BB6387EA559.png" xlink:type="simple" xlink:show="embed" xlink:actuate="onLoad" loext:mime-type="image/png"/></draw:frame><draw:frame draw:style-name="Mfr1" draw:name="Billede 2" text:anchor-type="char" svg:x="26.458cm" svg:y="15.812cm" svg:width="2.2cm" svg:height="2.219cm" draw:z-index="3"><draw:image xlink:href="Pictures/1000345000000B7200000B95202574216DB4CD1C.emf" xlink:type="simple" xlink:show="embed" xlink:actuate="onLoad" loext:mime-type="image/x-emf"/><draw:image xlink:href="Pictures/100002010000006F00000070B212B241EFD77EB7.png" xlink:type="simple" xlink:show="embed" xlink:actuate="onLoad" loext:mime-type="image/png"/></draw:frame><draw:frame draw:style-name="Mfr1" draw:name="Billede 3" text:anchor-type="char" svg:x="26.882cm" svg:y="16.235cm" svg:width="2.2cm" svg:height="2.219cm" draw:z-index="4"><draw:image xlink:href="Pictures/1000345000000B7200000B95202574216DB4CD1C.emf" xlink:type="simple" xlink:show="embed" xlink:actuate="onLoad" loext:mime-type="image/x-emf"/><draw:image xlink:href="Pictures/100002010000006F00000070B212B241EFD77EB7.png" xlink:type="simple" xlink:show="embed" xlink:actuate="onLoad" loext:mime-type="image/png"/></draw:frame></text:p>
        <text:p text:style-name="Header"/>
      </style:header>
      <style:footer>
        <text:p text:style-name="MP11"><draw:line text:anchor-type="paragraph" draw:z-index="7" draw:name="Lige forbindelse 10" draw:style-name="Mgr5" draw:text-style-name="MP3" svg:x1="16.463cm" svg:y1="-0.097cm" svg:x2="0.101cm" svg:y2="-0.097cm"><text:p/></draw:line>AT VEDKENDE SIG DEN PLIGT, DER FØLGER MED ENHVER RET</text:p>
        <text:p text:style-name="MP12">TO ACKNOWLEDGE THE DUTY THAT ACCOMPANIES EVERY RIGHT</text:p>
        <text:p text:style-name="MP1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19T14:09:00</meta:creation-date>
    <meta:initial-creator>Axel Hansen</meta:initial-creator>
    <dc:language>da-DK</dc:language>
    <dc:date>2020-03-20T21:50:22.007000000</dc:date>
    <meta:editing-cycles>5</meta:editing-cycles>
    <meta:editing-duration>PT16M40S</meta:editing-duration>
    <meta:generator>LibreOffice/6.3.4.2$Windows_X86_64 LibreOffice_project/60da17e045e08f1793c57c00ba83cdfce946d0aa</meta:generator>
    <meta:print-date>2020-03-20T21:47:41.133000000</meta:print-date>
    <meta:document-statistic meta:table-count="0" meta:image-count="3" meta:object-count="0" meta:page-count="1" meta:paragraph-count="23" meta:word-count="257" meta:character-count="1532" meta:non-whitespace-character-count="12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